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33</text:p>
          </table:table-cell>
          <table:table-cell table:style-name="ce1" table:number-columns-repeated="2"/>
          <table:table-cell table:style-name="ce1" office:value-type="string" calcext:value-type="string">
            <text:p>28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84" calcext:value-type="float">
            <text:p>184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808" calcext:value-type="float">
            <text:p>80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010402:224</text:p>
          </table:table-cell>
          <table:table-cell table:style-name="ce4" office:value-type="float" office:value="34501.87" calcext:value-type="float">
            <text:p>34501,8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60208:442</text:p>
          </table:table-cell>
          <table:table-cell table:style-name="ce4" office:value-type="float" office:value="83126.3" calcext:value-type="float">
            <text:p>83126,3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00201:61</text:p>
          </table:table-cell>
          <table:table-cell table:style-name="ce4" office:value-type="float" office:value="144342.97" calcext:value-type="float">
            <text:p>144342,9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0:000000:257</text:p>
          </table:table-cell>
          <table:table-cell table:style-name="ce4" office:value-type="float" office:value="23607378.76" calcext:value-type="float">
            <text:p>23607378,7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50109:211</text:p>
          </table:table-cell>
          <table:table-cell table:style-name="ce4" office:value-type="float" office:value="717587.65" calcext:value-type="float">
            <text:p>717587,6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11:130301:4575</text:p>
          </table:table-cell>
          <table:table-cell table:style-name="ce4" office:value-type="float" office:value="105977.08" calcext:value-type="float">
            <text:p>105977,0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802:561</text:p>
          </table:table-cell>
          <table:table-cell table:style-name="ce4" office:value-type="float" office:value="13812.39" calcext:value-type="float">
            <text:p>13812,3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802:562</text:p>
          </table:table-cell>
          <table:table-cell table:style-name="ce4" office:value-type="float" office:value="6743.68" calcext:value-type="float">
            <text:p>6743,6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60302:2</text:p>
          </table:table-cell>
          <table:table-cell table:style-name="ce4" office:value-type="float" office:value="322671.87" calcext:value-type="float">
            <text:p>322671,8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2:120102:162</text:p>
          </table:table-cell>
          <table:table-cell table:style-name="ce4" office:value-type="float" office:value="18613.35" calcext:value-type="float">
            <text:p>18613,3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50601:639</text:p>
          </table:table-cell>
          <table:table-cell table:style-name="ce4" office:value-type="float" office:value="32554.81" calcext:value-type="float">
            <text:p>32554,8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3:070401:213</text:p>
          </table:table-cell>
          <table:table-cell table:style-name="ce4" office:value-type="float" office:value="257986.46" calcext:value-type="float">
            <text:p>257986,4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70701:168</text:p>
          </table:table-cell>
          <table:table-cell table:style-name="ce4" office:value-type="float" office:value="44269.69" calcext:value-type="float">
            <text:p>44269,6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70701:210</text:p>
          </table:table-cell>
          <table:table-cell table:style-name="ce4" office:value-type="float" office:value="241708.59" calcext:value-type="float">
            <text:p>241708,5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130604:7</text:p>
          </table:table-cell>
          <table:table-cell table:style-name="ce4" office:value-type="float" office:value="123449.62" calcext:value-type="float">
            <text:p>123449,6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20204:266</text:p>
          </table:table-cell>
          <table:table-cell table:style-name="ce4" office:value-type="float" office:value="108838.14" calcext:value-type="float">
            <text:p>108838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060208:443</text:p>
          </table:table-cell>
          <table:table-cell table:style-name="ce4" office:value-type="float" office:value="105557.28" calcext:value-type="float">
            <text:p>105557,2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60208:444</text:p>
          </table:table-cell>
          <table:table-cell table:style-name="ce4" office:value-type="float" office:value="101858.61" calcext:value-type="float">
            <text:p>101858,6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060208:446</text:p>
          </table:table-cell>
          <table:table-cell table:style-name="ce4" office:value-type="float" office:value="105312.32" calcext:value-type="float">
            <text:p>105312,3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00000:678</text:p>
          </table:table-cell>
          <table:table-cell table:style-name="ce4" office:value-type="float" office:value="57033.68" calcext:value-type="float">
            <text:p>57033,6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00105:176</text:p>
          </table:table-cell>
          <table:table-cell table:style-name="ce4" office:value-type="float" office:value="2517115.78" calcext:value-type="float">
            <text:p>2517115,7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00203:409</text:p>
          </table:table-cell>
          <table:table-cell table:style-name="ce4" office:value-type="float" office:value="151100.65" calcext:value-type="float">
            <text:p>151100,6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30314:343</text:p>
          </table:table-cell>
          <table:table-cell table:style-name="ce4" office:value-type="float" office:value="231431.16" calcext:value-type="float">
            <text:p>231431,1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130314:344</text:p>
          </table:table-cell>
          <table:table-cell table:style-name="ce4" office:value-type="float" office:value="174975.98" calcext:value-type="float">
            <text:p>174975,9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40058:2629</text:p>
          </table:table-cell>
          <table:table-cell table:style-name="ce4" office:value-type="float" office:value="557714.5" calcext:value-type="float">
            <text:p>557714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110101:8342</text:p>
          </table:table-cell>
          <table:table-cell table:style-name="ce4" office:value-type="float" office:value="88029.95" calcext:value-type="float">
            <text:p>88029,9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5:150106:86</text:p>
          </table:table-cell>
          <table:table-cell table:style-name="ce4" office:value-type="float" office:value="46518.25" calcext:value-type="float">
            <text:p>46518,2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101109:161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40102:2728</text:p>
          </table:table-cell>
          <table:table-cell table:style-name="ce4" office:value-type="float" office:value="113088.9" calcext:value-type="float">
            <text:p>113088,9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040103:1658</text:p>
          </table:table-cell>
          <table:table-cell table:style-name="ce4" office:value-type="float" office:value="141845.89" calcext:value-type="float">
            <text:p>141845,8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20104:457</text:p>
          </table:table-cell>
          <table:table-cell table:style-name="ce4" office:value-type="float" office:value="167643.41" calcext:value-type="float">
            <text:p>167643,4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50103:1264</text:p>
          </table:table-cell>
          <table:table-cell table:style-name="ce4" office:value-type="float" office:value="29076.39" calcext:value-type="float">
            <text:p>29076,3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100101:3734</text:p>
          </table:table-cell>
          <table:table-cell table:style-name="ce4" office:value-type="float" office:value="160289.33" calcext:value-type="float">
            <text:p>160289,3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100102:540</text:p>
          </table:table-cell>
          <table:table-cell table:style-name="ce4" office:value-type="float" office:value="198531.06" calcext:value-type="float">
            <text:p>198531,0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5:020102:668</text:p>
          </table:table-cell>
          <table:table-cell table:style-name="ce4" office:value-type="float" office:value="79748.99" calcext:value-type="float">
            <text:p>79748,9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5:190110:269</text:p>
          </table:table-cell>
          <table:table-cell table:style-name="ce4" office:value-type="float" office:value="117643.66" calcext:value-type="float">
            <text:p>117643,6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70101:932</text:p>
          </table:table-cell>
          <table:table-cell table:style-name="ce4" office:value-type="float" office:value="101284.14" calcext:value-type="float">
            <text:p>101284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80301:353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80301:354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101102:3</text:p>
          </table:table-cell>
          <table:table-cell table:style-name="ce4" office:value-type="float" office:value="281432.98" calcext:value-type="float">
            <text:p>281432,9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01109:165</text:p>
          </table:table-cell>
          <table:table-cell table:style-name="ce4" office:value-type="float" office:value="93020.46" calcext:value-type="float">
            <text:p>93020,4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40102:2729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40102:2730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40102:2731</text:p>
          </table:table-cell>
          <table:table-cell table:style-name="ce4" office:value-type="float" office:value="166716.74" calcext:value-type="float">
            <text:p>166716,7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40102:2732</text:p>
          </table:table-cell>
          <table:table-cell table:style-name="ce4" office:value-type="float" office:value="173268.16" calcext:value-type="float">
            <text:p>173268,1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070101:630</text:p>
          </table:table-cell>
          <table:table-cell table:style-name="ce4" office:value-type="float" office:value="40270.99" calcext:value-type="float">
            <text:p>40270,9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9:050501:1525</text:p>
          </table:table-cell>
          <table:table-cell table:style-name="ce4" office:value-type="float" office:value="228772.57" calcext:value-type="float">
            <text:p>228772,5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9:050501:1526</text:p>
          </table:table-cell>
          <table:table-cell table:style-name="ce4" office:value-type="float" office:value="228772.57" calcext:value-type="float">
            <text:p>228772,5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9:050501:1528</text:p>
          </table:table-cell>
          <table:table-cell table:style-name="ce4" office:value-type="float" office:value="255698.37" calcext:value-type="float">
            <text:p>255698,3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9:050503:319</text:p>
          </table:table-cell>
          <table:table-cell table:style-name="ce4" office:value-type="float" office:value="141221.39" calcext:value-type="float">
            <text:p>141221,3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50703:3382</text:p>
          </table:table-cell>
          <table:table-cell table:style-name="ce4" office:value-type="float" office:value="235995.75" calcext:value-type="float">
            <text:p>235995,7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9:050703:3383</text:p>
          </table:table-cell>
          <table:table-cell table:style-name="ce4" office:value-type="float" office:value="197287.45" calcext:value-type="float">
            <text:p>197287,4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9:050703:3384</text:p>
          </table:table-cell>
          <table:table-cell table:style-name="ce4" office:value-type="float" office:value="396147.76" calcext:value-type="float">
            <text:p>396147,7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9:050703:3386</text:p>
          </table:table-cell>
          <table:table-cell table:style-name="ce4" office:value-type="float" office:value="175644.1" calcext:value-type="float">
            <text:p>175644,1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9:050703:3388</text:p>
          </table:table-cell>
          <table:table-cell table:style-name="ce4" office:value-type="float" office:value="181887.38" calcext:value-type="float">
            <text:p>181887,3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9:050703:3389</text:p>
          </table:table-cell>
          <table:table-cell table:style-name="ce4" office:value-type="float" office:value="184384.69" calcext:value-type="float">
            <text:p>184384,6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9:050703:3391</text:p>
          </table:table-cell>
          <table:table-cell table:style-name="ce4" office:value-type="float" office:value="186465.78" calcext:value-type="float">
            <text:p>186465,7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9:050703:3392</text:p>
          </table:table-cell>
          <table:table-cell table:style-name="ce4" office:value-type="float" office:value="291769" calcext:value-type="float">
            <text:p>291769,0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9:050703:3393</text:p>
          </table:table-cell>
          <table:table-cell table:style-name="ce4" office:value-type="float" office:value="185633.34" calcext:value-type="float">
            <text:p>185633,3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9:050703:3394</text:p>
          </table:table-cell>
          <table:table-cell table:style-name="ce4" office:value-type="float" office:value="181887.38" calcext:value-type="float">
            <text:p>181887,3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9:050703:3396</text:p>
          </table:table-cell>
          <table:table-cell table:style-name="ce4" office:value-type="float" office:value="173563.01" calcext:value-type="float">
            <text:p>173563,0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9:050703:3397</text:p>
          </table:table-cell>
          <table:table-cell table:style-name="ce4" office:value-type="float" office:value="169400.83" calcext:value-type="float">
            <text:p>169400,8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9:050703:3399</text:p>
          </table:table-cell>
          <table:table-cell table:style-name="ce4" office:value-type="float" office:value="181887.38" calcext:value-type="float">
            <text:p>181887,3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9:050703:3400</text:p>
          </table:table-cell>
          <table:table-cell table:style-name="ce4" office:value-type="float" office:value="185633.34" calcext:value-type="float">
            <text:p>185633,3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9:050703:3402</text:p>
          </table:table-cell>
          <table:table-cell table:style-name="ce4" office:value-type="float" office:value="178557.63" calcext:value-type="float">
            <text:p>178557,6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9:050703:3403</text:p>
          </table:table-cell>
          <table:table-cell table:style-name="ce4" office:value-type="float" office:value="276368.92" calcext:value-type="float">
            <text:p>276368,9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9:050703:3404</text:p>
          </table:table-cell>
          <table:table-cell table:style-name="ce4" office:value-type="float" office:value="184384.69" calcext:value-type="float">
            <text:p>184384,6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9:050703:3405</text:p>
          </table:table-cell>
          <table:table-cell table:style-name="ce4" office:value-type="float" office:value="181887.38" calcext:value-type="float">
            <text:p>181887,3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9:050703:3407</text:p>
          </table:table-cell>
          <table:table-cell table:style-name="ce4" office:value-type="float" office:value="175644.1" calcext:value-type="float">
            <text:p>175644,1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9:050703:3408</text:p>
          </table:table-cell>
          <table:table-cell table:style-name="ce4" office:value-type="float" office:value="394609.85" calcext:value-type="float">
            <text:p>394609,8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30103:1272</text:p>
          </table:table-cell>
          <table:table-cell table:style-name="ce4" office:value-type="float" office:value="143389.9" calcext:value-type="float">
            <text:p>143389,9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060203:5567</text:p>
          </table:table-cell>
          <table:table-cell table:style-name="ce4" office:value-type="float" office:value="111929.33" calcext:value-type="float">
            <text:p>111929,3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2:010503:7</text:p>
          </table:table-cell>
          <table:table-cell table:style-name="ce4" office:value-type="float" office:value="247365.86" calcext:value-type="float">
            <text:p>247365,8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2:100101:669</text:p>
          </table:table-cell>
          <table:table-cell table:style-name="ce4" office:value-type="float" office:value="163772.6" calcext:value-type="float">
            <text:p>163772,6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2:140201:22</text:p>
          </table:table-cell>
          <table:table-cell table:style-name="ce4" office:value-type="float" office:value="124411.17" calcext:value-type="float">
            <text:p>124411,1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2:210101:374</text:p>
          </table:table-cell>
          <table:table-cell table:style-name="ce4" office:value-type="float" office:value="168351.05" calcext:value-type="float">
            <text:p>168351,0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2:220501:1585</text:p>
          </table:table-cell>
          <table:table-cell table:style-name="ce4" office:value-type="float" office:value="125348.8" calcext:value-type="float">
            <text:p>125348,8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9:050703:3410</text:p>
          </table:table-cell>
          <table:table-cell table:style-name="ce4" office:value-type="float" office:value="208941.57" calcext:value-type="float">
            <text:p>208941,5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9:050703:3411</text:p>
          </table:table-cell>
          <table:table-cell table:style-name="ce4" office:value-type="float" office:value="178557.63" calcext:value-type="float">
            <text:p>178557,6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9:050703:3413</text:p>
          </table:table-cell>
          <table:table-cell table:style-name="ce4" office:value-type="float" office:value="183968.47" calcext:value-type="float">
            <text:p>183968,4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9:050703:3414</text:p>
          </table:table-cell>
          <table:table-cell table:style-name="ce4" office:value-type="float" office:value="274704.05" calcext:value-type="float">
            <text:p>274704,0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9:050703:3415</text:p>
          </table:table-cell>
          <table:table-cell table:style-name="ce4" office:value-type="float" office:value="188130.65" calcext:value-type="float">
            <text:p>188130,6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9:050703:3416</text:p>
          </table:table-cell>
          <table:table-cell table:style-name="ce4" office:value-type="float" office:value="188130.65" calcext:value-type="float">
            <text:p>188130,6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9:050703:3418</text:p>
          </table:table-cell>
          <table:table-cell table:style-name="ce4" office:value-type="float" office:value="184384.69" calcext:value-type="float">
            <text:p>184384,6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9:050703:3419</text:p>
          </table:table-cell>
          <table:table-cell table:style-name="ce4" office:value-type="float" office:value="181471.16" calcext:value-type="float">
            <text:p>181471,1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50703:3421</text:p>
          </table:table-cell>
          <table:table-cell table:style-name="ce4" office:value-type="float" office:value="172730.58" calcext:value-type="float">
            <text:p>172730,5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50703:3422</text:p>
          </table:table-cell>
          <table:table-cell table:style-name="ce4" office:value-type="float" office:value="261385.07" calcext:value-type="float">
            <text:p>261385,0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50703:3423</text:p>
          </table:table-cell>
          <table:table-cell table:style-name="ce4" office:value-type="float" office:value="269293.21" calcext:value-type="float">
            <text:p>269293,2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50703:3425</text:p>
          </table:table-cell>
          <table:table-cell table:style-name="ce4" office:value-type="float" office:value="258887.76" calcext:value-type="float">
            <text:p>258887,7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50703:3426</text:p>
          </table:table-cell>
          <table:table-cell table:style-name="ce4" office:value-type="float" office:value="246817.43" calcext:value-type="float">
            <text:p>246817,4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50703:3430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50703:3431</text:p>
          </table:table-cell>
          <table:table-cell table:style-name="ce4" office:value-type="float" office:value="195206.36" calcext:value-type="float">
            <text:p>195206,3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703:3433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703:3434</text:p>
          </table:table-cell>
          <table:table-cell table:style-name="ce4" office:value-type="float" office:value="196038.8" calcext:value-type="float">
            <text:p>196038,8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703:3436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703:3437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50703:3439</text:p>
          </table:table-cell>
          <table:table-cell table:style-name="ce4" office:value-type="float" office:value="196455.02" calcext:value-type="float">
            <text:p>196455,0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703:3440</text:p>
          </table:table-cell>
          <table:table-cell table:style-name="ce4" office:value-type="float" office:value="451117.47" calcext:value-type="float">
            <text:p>451117,4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703:3442</text:p>
          </table:table-cell>
          <table:table-cell table:style-name="ce4" office:value-type="float" office:value="195622.58" calcext:value-type="float">
            <text:p>195622,5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703:3443</text:p>
          </table:table-cell>
          <table:table-cell table:style-name="ce4" office:value-type="float" office:value="196038.8" calcext:value-type="float">
            <text:p>196038,8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703:3445</text:p>
          </table:table-cell>
          <table:table-cell table:style-name="ce4" office:value-type="float" office:value="194790.14" calcext:value-type="float">
            <text:p>194790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703:3446</text:p>
          </table:table-cell>
          <table:table-cell table:style-name="ce4" office:value-type="float" office:value="194790.14" calcext:value-type="float">
            <text:p>194790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703:3448</text:p>
          </table:table-cell>
          <table:table-cell table:style-name="ce4" office:value-type="float" office:value="194790.14" calcext:value-type="float">
            <text:p>194790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703:3449</text:p>
          </table:table-cell>
          <table:table-cell table:style-name="ce4" office:value-type="float" office:value="194790.14" calcext:value-type="float">
            <text:p>194790,1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70303:106</text:p>
          </table:table-cell>
          <table:table-cell table:style-name="ce4" office:value-type="float" office:value="297937.52" calcext:value-type="float">
            <text:p>297937,5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130501:557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130501:558</text:p>
          </table:table-cell>
          <table:table-cell table:style-name="ce4" office:value-type="float" office:value="157793.97" calcext:value-type="float">
            <text:p>157793,9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1:130313:217</text:p>
          </table:table-cell>
          <table:table-cell table:style-name="ce4" office:value-type="float" office:value="293888.56" calcext:value-type="float">
            <text:p>293888,5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1:130313:218</text:p>
          </table:table-cell>
          <table:table-cell table:style-name="ce4" office:value-type="float" office:value="293888.56" calcext:value-type="float">
            <text:p>293888,5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1:130313:219</text:p>
          </table:table-cell>
          <table:table-cell table:style-name="ce4" office:value-type="float" office:value="293888.56" calcext:value-type="float">
            <text:p>293888,5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00000:9971</text:p>
          </table:table-cell>
          <table:table-cell table:style-name="ce4" office:value-type="float" office:value="475948.55" calcext:value-type="float">
            <text:p>475948,5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20193:8</text:p>
          </table:table-cell>
          <table:table-cell table:style-name="ce4" office:value-type="float" office:value="818621.36" calcext:value-type="float">
            <text:p>818621,3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20347:413</text:p>
          </table:table-cell>
          <table:table-cell table:style-name="ce4" office:value-type="float" office:value="2323366.18" calcext:value-type="float">
            <text:p>2323366,1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22092:505</text:p>
          </table:table-cell>
          <table:table-cell table:style-name="ce4" office:value-type="float" office:value="536312.27" calcext:value-type="float">
            <text:p>536312,2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40531:303</text:p>
          </table:table-cell>
          <table:table-cell table:style-name="ce4" office:value-type="float" office:value="416040.88" calcext:value-type="float">
            <text:p>416040,8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5:150107:641</text:p>
          </table:table-cell>
          <table:table-cell table:style-name="ce4" office:value-type="float" office:value="156878.96" calcext:value-type="float">
            <text:p>156878,9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5:170103:379</text:p>
          </table:table-cell>
          <table:table-cell table:style-name="ce4" office:value-type="float" office:value="166445.63" calcext:value-type="float">
            <text:p>166445,63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6:020102:139</text:p>
          </table:table-cell>
          <table:table-cell table:style-name="ce4" office:value-type="float" office:value="28726.79" calcext:value-type="float">
            <text:p>28726,7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6:100632:31</text:p>
          </table:table-cell>
          <table:table-cell table:style-name="ce4" office:value-type="float" office:value="152368.39" calcext:value-type="float">
            <text:p>152368,3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000000:162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20301:305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20301:305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20301:306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20301:306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20301:306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301:3069</text:p>
          </table:table-cell>
          <table:table-cell table:style-name="ce4" office:value-type="float" office:value="312654.47" calcext:value-type="float">
            <text:p>312654,47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20301:307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20301:307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20301:307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20301:308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20301:308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20301:308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20301:309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20301:309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20301:3096</text:p>
          </table:table-cell>
          <table:table-cell table:style-name="ce4" office:value-type="float" office:value="320269.05" calcext:value-type="float">
            <text:p>320269,0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20301:309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20301:310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20301:310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20301:310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20301:311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20301:311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120301:311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20301:312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20301:312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20301:312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20301:312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20301:313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20301:313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20301:313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20301:3141</text:p>
          </table:table-cell>
          <table:table-cell table:style-name="ce4" office:value-type="float" office:value="222906.39" calcext:value-type="float">
            <text:p>222906,3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20301:3144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20301:314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20301:315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20301:315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20301:315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8:120301:315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8:120301:3162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8:120301:3165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8:120301:3168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8:120301:3171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120301:3174</text:p>
          </table:table-cell>
          <table:table-cell table:style-name="ce4" office:value-type="float" office:value="193234.99" calcext:value-type="float">
            <text:p>193234,99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8:120301:3177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8:120301:3180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8:120301:3183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8:120301:3186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8:120301:3189</text:p>
          </table:table-cell>
          <table:table-cell table:style-name="ce4" office:value-type="float" office:value="222535.5" calcext:value-type="float">
            <text:p>222535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9:050106:103</text:p>
          </table:table-cell>
          <table:table-cell table:style-name="ce4" office:value-type="float" office:value="290951.76" calcext:value-type="float">
            <text:p>290951,7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000000:1486</text:p>
          </table:table-cell>
          <table:table-cell table:style-name="ce4" office:value-type="float" office:value="103963.48" calcext:value-type="float">
            <text:p>103963,48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2:040201:644</text:p>
          </table:table-cell>
          <table:table-cell table:style-name="ce4" office:value-type="float" office:value="134395.46" calcext:value-type="float">
            <text:p>134395,4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2:060102:2500</text:p>
          </table:table-cell>
          <table:table-cell table:style-name="ce4" office:value-type="float" office:value="189783.9" calcext:value-type="float">
            <text:p>189783,9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2:200101:218</text:p>
          </table:table-cell>
          <table:table-cell table:style-name="ce4" office:value-type="float" office:value="316660.55" calcext:value-type="float">
            <text:p>316660,5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3:010104:142</text:p>
          </table:table-cell>
          <table:table-cell table:style-name="ce4" office:value-type="float" office:value="222968.31" calcext:value-type="float">
            <text:p>222968,3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9:050703:3451</text:p>
          </table:table-cell>
          <table:table-cell table:style-name="ce4" office:value-type="float" office:value="205611.82" calcext:value-type="float">
            <text:p>205611,8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0:050303:1511</text:p>
          </table:table-cell>
          <table:table-cell table:style-name="ce4" office:value-type="float" office:value="58177.41" calcext:value-type="float">
            <text:p>58177,4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0:110308:632</text:p>
          </table:table-cell>
          <table:table-cell table:style-name="ce4" office:value-type="float" office:value="287312.86" calcext:value-type="float">
            <text:p>287312,8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10088:471</text:p>
          </table:table-cell>
          <table:table-cell table:style-name="ce4" office:value-type="float" office:value="48361.25" calcext:value-type="float">
            <text:p>48361,2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10431:1977</text:p>
          </table:table-cell>
          <table:table-cell table:style-name="ce4" office:value-type="float" office:value="41395.22" calcext:value-type="float">
            <text:p>41395,2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20246:24</text:p>
          </table:table-cell>
          <table:table-cell table:style-name="ce4" office:value-type="float" office:value="785485.41" calcext:value-type="float">
            <text:p>785485,41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30216:128</text:p>
          </table:table-cell>
          <table:table-cell table:style-name="ce4" office:value-type="float" office:value="412813.5" calcext:value-type="float">
            <text:p>412813,5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32026:558</text:p>
          </table:table-cell>
          <table:table-cell table:style-name="ce4" office:value-type="float" office:value="427375.75" calcext:value-type="float">
            <text:p>427375,75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32107:26</text:p>
          </table:table-cell>
          <table:table-cell table:style-name="ce4" office:value-type="float" office:value="195807.64" calcext:value-type="float">
            <text:p>195807,64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1553:6</text:p>
          </table:table-cell>
          <table:table-cell table:style-name="ce4" office:value-type="float" office:value="371989.12" calcext:value-type="float">
            <text:p>371989,12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2:221001:152</text:p>
          </table:table-cell>
          <table:table-cell table:style-name="ce4" office:value-type="float" office:value="4102824.56" calcext:value-type="float">
            <text:p>4102824,56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80102:1077</text:p>
          </table:table-cell>
          <table:table-cell table:style-name="ce4" office:value-type="float" office:value="183107.9" calcext:value-type="float">
            <text:p>183107,90</text:p>
          </table:table-cell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40202:2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140202:2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140202:2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140202:2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40202:2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40202:2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140202:26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140202:26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140202:2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140202:27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40202:2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140202:2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40202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40202: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50201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00201: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00000:58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050202:2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00000:12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2:070104:1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2:070104:1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160901:1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3:000000:116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00000:11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000000:12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3:000000:12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3:000000:1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3:000000:1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3:000000:1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00000:5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00000:6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20201: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020201: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3:020501:1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3:020501: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3:020501: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3:020501: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3:020501: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3:020501: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3:020501: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3:020501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3:020501: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3:020601:1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3:020601:1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3:020601:16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3:020601: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3:020601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3:020601: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3:020602: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3:020604: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3:020604: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3:020604:2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3:020604:2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3:020604: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3:020604: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3:020604: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3:020604: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3:020604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3:020604: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3:020604: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3:020604: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3:020604:9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3:020604: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3:020604: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3:030401: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3:030401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3:030501: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3:030501: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3:030501: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3:030501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3:030601: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3:050501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50701: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3:050702: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3:070302: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3:070401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3:070401:20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3:070401:2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3:070401:2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3:070401:2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3:070401:2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3:070401:2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3:070401:3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3:070401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3:070701:1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3:070701:1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3:070701:1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3:070701:15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3:070701:1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3:070701:2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3:070701:2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3:070701:2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3:070701:3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3:070701:3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3:070701:3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3:070701:36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3:070701:3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3:070701:3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3:070701:3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3:070701:3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3:070701: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3:070701: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3:070701: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3:070701: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3:090301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3:090301:1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3:090301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3:090401: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3:090401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3:090401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3:090402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3:120202: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3:130201: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130302: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130302: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130302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130402: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130603: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130604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130604:1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130604:1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130604:1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130604:1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130604:1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130604: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130604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130606: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130606: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140501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140501:1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6:030102: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9:010202:5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9:100402:23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9:140103:10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9:140103: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9:140103:5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9:140103:9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9:140104:1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9:140104:2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9:140104:2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9:140104:3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9:140104:3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9:140104:37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9:140104:4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9:140104:5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9:140104:5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9:140104:5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9:140105:10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9:140105:1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9:140105:2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9:140105:2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9:140105:2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9:140105: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9:140105: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140105:9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140201:4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0:070502:13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0:070503:4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0:110314:7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00000:84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00000:864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20168:3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20304:1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589: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22021:11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30050: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30054:2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30071:5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30206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0543: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30718:1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32083:2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32133: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0083:22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0308: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0433: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0467:19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0467: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0467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0543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0841: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1287:1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1713:5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1805:25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1805:2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1805:50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1805:5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2036: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2053:2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20103: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70101:3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000000:11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9:050602:8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9:050703:33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9:050703:33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50703:33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2:160401:2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3:020102:5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3:100105:25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3:050104:96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3:050104: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3:050501: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3:050501: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3:050501: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3:070101: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3:070101:12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3:070101:3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3:070101:3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3:070101:3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3:070101:3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3:070101:4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3:070101:4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3:070101:4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3:070101:4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3:070101:5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3:070101:5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3:070101:5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3:070101:6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3:070101:9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3:070102:1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3:070102:1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3:070102:1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3:070102: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3:070102:2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3:070102:2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3:070102: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3:070102: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3:070102: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3:070102: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3:070102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070102: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3:070102:3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3:070102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3:070102:4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3:070102:4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3:070102:4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070102:4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070102: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3:070102: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3:070102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3:070102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3:070102: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3:070102: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3:070102: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3:090101:1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3:090101: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3:090101:1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3:090101:1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3:090101: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3:090101: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3:090101: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3:090101: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3:090101: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3:090101: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3:090101: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3:090101:2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3:090101:2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3:090101:3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3:090101:3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3:090101:3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3:090101:3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3:090101:3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3:090101:38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3:090101:3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3:090101:3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3:090101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3:090101: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3:090101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3:090101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3:090101:6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3:090101: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3:090101:7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3:090101:7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3:090301: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3:130101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3:130101:2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3:130101:29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3:130101:3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3:130101: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3:130101:4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3:130101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3:130101:5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3:130101:5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3:130101:60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3:130101:6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3:130101:6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3:130101:6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3:130101:6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3:130101:6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3:130101:6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3:130101:7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3:130101:7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3:130101:77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3:130101:7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3:130401:1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3:130401:1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3:130401:17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3:130401:1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3:130401:18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3:130401:1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3:130401:1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3:130401:1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3:130401:1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3:130401: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3:130401:3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3:130401:3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3:130401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3:130401:3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3:130401:3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3:130401: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3:130401:3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3:130401:3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3:130401:3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3:130401:3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3:130401:3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3:130401:34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3:130401:3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3:130401:3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3:130401:3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3:130401:3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3:130401:3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3:130401:35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3:130401:3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3:130401:3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3:130401: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3:130401:3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3:130401:37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3:130401:3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3:130401: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3:130401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3:130401: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3:130401: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3:130401: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3:130401: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3:130402:16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3:130402: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3:130402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3:130402: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3:130402: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3:140301:2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10107:95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030116:6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060103:9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140101:4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7:240101:3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8:110108:20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9:000000:16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50502:1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50703:33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50703:33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50703:33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50703:33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50703:33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050703:33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50703:33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3:050102: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3:050102:3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3:050102:36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3:050102: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3:050102:37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3:050102:3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3:050102:38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3:050102:3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3:050102:3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3:050102:3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3:050102:3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3:050102:3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3:050102:3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3:050102:4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3:050102:4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3:050102:4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3:050102:4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3:050102:4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3:050102:4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3:050102:46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3:050102:46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3:050102:47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3:050102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3:050102:4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3:050102:4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3:050102: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3:050102: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3:050102:5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3:050102:5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3:050102:55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3:050102:5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3:050102:5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3:050102:5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3:050102:5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3:050102:5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3:050102:5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3:050102:5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3:050102:5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3:050102:5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3:050102:59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3:050102:5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3:050102:5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3:050102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3:050102: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3:050102:6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3:050102:6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3:050102:65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3:050102:6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3:050102:7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3:050102:7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3:050102:7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3:050102:7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3:050102:7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3:050102:7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3:050102:79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3:050102:7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3:050102:7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3:050102:7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3:050102:8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3:050102:8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3:050102:8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3:050102:8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3:050102:80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3:050102:8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3:050102:8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3:050102:8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3:050102:8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3:050102:8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3:050102:81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3:050102:8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3:050102:8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3:050102:8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3:050102: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3:050102: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3:050102:9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3:050102: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3:050103:10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3:050103:70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3:050104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3:050104:10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3:050104:10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3:050104:10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3:050104:1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3:050104:12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3:050104:125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3:050104:125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3:050104:1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3:050104:126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3:050104:1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3:050104:128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3:050104:12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3:050104:12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3:050104:1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3:050104:1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3:050104:1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3:050104:1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3:050104:1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3:050104: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3:050104:1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3:050104:14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3:050104: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3:050104:1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3:050104: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3:050104:1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3:050104: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3:050104: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3:050104:3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3:050104:3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3:050104:3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3:050104:3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3:050104:3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3:050104:3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3:050104:3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3:050104:3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3:050104:3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3:050104:3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3:050104:3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3:050104:3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3:050104:3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3:050104:3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3:050104:3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3:050104:3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3:050104:3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3:050104:3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3:050104:3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3:050104:3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3:050104:3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3:050104:3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3:050104:3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3:050104:3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3:050104:3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3:050104:3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3:050104:3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3:050104:36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3:050104:3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3:050104:3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3:050104:3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3:050104:3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3:050104:3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3:050104:3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3:050104:3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3:050104:3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3:050104:4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3:050104:40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3:050104:4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3:050104:40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3:050104:4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3:050104:4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3:050104:4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3:050104:4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3:050104: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3:050104:4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3:050104:4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3:050104:4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3:050104:4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3:050104:4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3:050104:4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3:050104:4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3:050104:4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3:050104:4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3:050104:4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3:050104:45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3:050104:4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3:050104:4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3:050104:4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3:050104:5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3:050104:5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3:050104:5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3:050104:5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3:050104:5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3:050104: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3:050104:5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3:050104: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3:050104:6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3:050104: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3:050104:6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3:050104:66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3:050104:6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3:050104:6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3:050104:6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3:050104:7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3:050104:76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3:050104: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3:050104: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3:050104:8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3:050104:8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3:050104:88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3:050104:8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3:050104:8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3:050104:90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3:050104:9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3:050104:9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3:050104: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3:050104:9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3:050104:9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3:050104:9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3:050104:9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3:050104:9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3:050104:95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060105:2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090401:1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140201:4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3:000000:10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3:000000:10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3:000000:10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3:000000:10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3:000000:10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3:000000:10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3:000000:106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000000:10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3:000000:107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3:000000:10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3:000000:10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3:000000:10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3:000000:11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3:000000:11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3:000000:5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3:000000:5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3:000000:5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3:000000:5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3:000000:6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3:000000:97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3:000000:9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3:000000:9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3:000000:99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3:020101:11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3:020101:11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3:020101:1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3:020101:1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3:020101:1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3:020101:17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3:020101: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3:020101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3:020101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3:020101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3:020101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3:020101:9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3:020101:9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3:020101:99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3:020102:1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3:030101:3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3:030102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3:030102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3:030102:1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3:030102:1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3:030102:1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3:030102:1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3:030102:1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3:030102: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3:030102:1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3:030102:1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3:030102:1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3:030102:1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3:030102:1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3:030102:1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3:030102:17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3:030102: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3:030102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3:030102: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3:030102:36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3:030102:37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3:030102:37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3:030102:37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3:030102:3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3:030102:3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3:030102:3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3:030102:3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3:030102:3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3:030102:4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3:030102:4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3:030102:5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3:030102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3:030102: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3:030102: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3:050101:1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3:050101:7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3:050101: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3:050102:1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3:050102:1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3:050102:1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3:050102:1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3:050102:13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3:050102: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3:050102:1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3:050102:1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3:050102:1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3:050102:1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3:050102:1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3:050102: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3:050102:1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3:050102:1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3:050102:1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3:050102:1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3:050102:1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3:050102: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3:050102:2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3:050102:20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3:050102:2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3:050102:2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3:050102:20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3:050102: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3:050102: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3:050102: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3:050102:27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3:050102:2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3:050102:27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3:050102:2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3:050102:2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3:050102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3:050102:3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3:050102: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3:050102:3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3:050102:3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3:050102:3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3:050102:3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3:050102:3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9:050703:4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9:080203:59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9:090101:1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9:100401:11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9:130317:5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9:130317:5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1:040101:16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1:060102: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1:130202:244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10373:24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10445:2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2:010445:2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12:010445:2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12:010445:3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10445:30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22024:7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30062:1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30079:75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30288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30860:7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0100:11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0467:1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2:040753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4:020103:1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5:060101:92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5:190106:4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6:100331:2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7:240104:1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7:240104:10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7:240104:10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7:240104:10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7:240104:10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7:240104:110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7:240104:1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7:240104:11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7:240104:117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7:240104:14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7:240104:145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7:240104:14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7:240104:15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7:240104:15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7:240104:15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7:240104:15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7:240104:168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7:240104:17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7:240104:177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7:240104:179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7:240104:19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7:240104:25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7:240104:55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7:240104:8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9:050404: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9:050404:6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9:050405:16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2:060104:24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2:160401:54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2:210201:9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2:220101:20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2:220101: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9:130307:16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9:150602: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0:020402:5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0:110101:7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1:060101:7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1:090101:2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2:010441:29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2:020030:29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2:020118:5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2:020624:2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2:022000:1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2:030068:481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2:030134: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30312:1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30326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30605:3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30709:2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32012:6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32023:4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32038:43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32072:6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32107:3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40058: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40568:3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40672:24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40678:4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12:040860: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12:040897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12:040902:3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12:041042:2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12:041189:1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12:041196:32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12:041457:4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12:041554:4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12:042040:1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12:042040:56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3:000000:13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6:000000:160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6:000000:21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6:010201:67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6:020201:38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6:140202:673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9:000000:139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000000: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000000:8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000000:8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140104:53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140201:5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140202:51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3:000000:105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3:000000:105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3:000000:110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3:000000:83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3:000000:99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3:090301:12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3:130201:12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6:000000:20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6:000000:2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6:000000:25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6:000000:25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6:010204: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6:010204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6:000000:210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6:000000:27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6:000000:28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6:000000:31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6:010138:9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6:010204:26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6:140202:328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7:000000:7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9:150101:282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9:150101:534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3:070701:1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0:000000:33315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3:030501:128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3:070701:387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7:000000:43</text:p>
          </table:table-cell>
          <table:table-cell table:style-name="ce1"/>
          <table:table-cell table:style-name="ce1" office:value-type="string" calcext:value-type="string">
            <text:p>14.06.2023</text:p>
          </table:table-cell>
          <table:table-cell table:style-name="ce1" office:value-type="string" calcext:value-type="string">
            <text:p>08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5D32985FEB6C7E1F7B45C0ACF19DFE6CA3E46520A06716E51F593C5F9B1814FCDBF83A161CBD0E712C041947B4790892D228A9C5153F862D9AC218905B76DCC3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756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.00.0000</text:date>, <text:time style:data-style-name="N2" text:time-value="12:00:05.0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28T07:37:29</meta:creation-date>
    <dc:date>2023-06-28T12:00:50.136000000</dc:date>
    <dc:title>Untitled Spreadsheet</dc:title>
    <meta:generator>LibreOffice/7.0.4.2$Windows_X86_64 LibreOffice_project/dcf040e67528d9187c66b2379df5ea4407429775</meta:generator>
    <meta:editing-duration>PT1M15S</meta:editing-duration>
    <meta:editing-cycles>2</meta:editing-cycles>
    <meta:document-statistic meta:table-count="1" meta:cell-count="41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